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011cm"/>
        </style:tab-stops>
      </style:paragraph-properties>
      <style:text-properties style:font-name="Verdana" fo:font-size="12pt" fo:language="es" fo:country="AR" officeooo:paragraph-rsid="00090517" style:font-size-asian="12pt" style:font-name-complex="Arial" style:font-size-complex="12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b9ae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b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7"><text:span text:style-name="T8">S</text:span>u beneplácito ante el fallo de la Cámara Federal de Seguridad Social de la Nación que declaró inconstitucional el aumento del 5, 71 % que recibieron los jubilados y demás beneficiaros sociales en marzo de 2018, de acuerdo a la nueva ley de movilidad (Ley Nº 27.426); instando al Estado nacional a aplicar la fórmula de movilidad anterior, calculada en 14,5 por ciento, debido a que las leyes no pueden aplicarse en forma retroactiva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21</text:span><text:span text:style-name="T4"> de </text:span><text:span text:style-name="T6">marz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3-28T09:58:52.444225880</dc:date>
    <meta:print-date>2019-03-28T09:58:42.933929578</meta:print-date>
    <meta:editing-cycles>45</meta:editing-cycles>
    <meta:editing-duration>PT1H17M12S</meta:editing-duration>
    <meta:generator>LibreOffice/6.1.3.2$Linux_X86_64 LibreOffice_project/10$Build-2</meta:generator>
    <meta:document-statistic meta:table-count="0" meta:image-count="1" meta:object-count="0" meta:page-count="1" meta:paragraph-count="6" meta:word-count="113" meta:character-count="644" meta:non-whitespace-character-count="533"/>
  </office:meta>
</office:document-meta>
</file>